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svg:font-family="Times" style:font-pitch="variable"/>
    <style:font-face style:name="平成明朝" svg:font-family="平成明朝"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HeiseiMincho W3" svg:font-family="'HeiseiMincho W3'"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HeiseiMincho W3" style:font-name-asian="HeiseiMincho W3"/>
    </style:style>
    <style:style style:name="P3" style:family="paragraph" style:parent-style-name="Standard">
      <style:paragraph-properties fo:text-align="end" style:justify-single-word="false"/>
      <style:text-properties style:font-name="HeiseiMincho W3" style:font-name-asian="HeiseiMincho W3"/>
    </style:style>
    <style:style style:name="P4" style:family="paragraph" style:parent-style-name="Standard">
      <style:paragraph-properties>
        <style:tab-stops>
          <style:tab-stop style:position="0.635cm"/>
        </style:tab-stops>
      </style:paragraph-properties>
      <style:text-properties style:font-name="HeiseiMincho W3" style:font-name-asian="HeiseiMincho W3"/>
    </style:style>
    <style:style style:name="P5" style:family="paragraph" style:parent-style-name="Standard">
      <style:text-properties fo:color="#ff0000" style:font-name="HeiseiMincho W3" style:font-name-asian="HeiseiMincho W3"/>
    </style:style>
    <style:style style:name="P6" style:family="paragraph" style:parent-style-name="Standard">
      <style:paragraph-properties fo:margin-left="0cm" fo:margin-right="0cm" fo:text-indent="0.635cm" style:auto-text-indent="false"/>
      <style:text-properties style:font-name="HeiseiMincho W3" style:font-name-asian="HeiseiMincho W3"/>
    </style:style>
    <style:style style:name="P7" style:family="paragraph" style:parent-style-name="Standard">
      <style:paragraph-properties fo:margin-left="0.635cm" fo:margin-right="0cm" fo:text-indent="0cm" style:auto-text-indent="false"/>
      <style:text-properties style:font-name="HeiseiMincho W3" style:font-name-asian="HeiseiMincho W3"/>
    </style:style>
    <style:style style:name="P8" style:family="paragraph" style:parent-style-name="Standard">
      <style:paragraph-properties fo:margin-left="1.693cm" fo:margin-right="0cm" fo:text-indent="0cm" style:auto-text-indent="false">
        <style:tab-stops>
          <style:tab-stop style:position="0.706cm"/>
        </style:tab-stops>
      </style:paragraph-properties>
      <style:text-properties style:font-name="HeiseiMincho W3" style:font-name-asian="HeiseiMincho W3"/>
    </style:style>
    <style:style style:name="P9" style:family="paragraph" style:parent-style-name="Standard">
      <style:paragraph-properties fo:margin-left="3.334cm" fo:margin-right="0cm" fo:text-indent="-2.99cm" style:auto-text-indent="false">
        <style:tab-stops/>
      </style:paragraph-properties>
      <style:text-properties style:font-name="HeiseiMincho W3" style:font-name-asian="HeiseiMincho W3"/>
    </style:style>
    <style:style style:name="P10" style:family="paragraph" style:parent-style-name="Standard">
      <style:paragraph-properties fo:margin-left="1.48cm" fo:margin-right="0cm" fo:text-indent="-0.531cm" style:auto-text-indent="false">
        <style:tab-stops/>
      </style:paragraph-properties>
      <style:text-properties style:font-name="HeiseiMincho W3" style:font-name-asian="HeiseiMincho W3"/>
    </style:style>
    <style:style style:name="P11" style:family="paragraph" style:parent-style-name="Standard">
      <style:paragraph-properties fo:margin-left="1.402cm" fo:margin-right="0cm" fo:text-indent="0cm" style:auto-text-indent="false">
        <style:tab-stops/>
      </style:paragraph-properties>
      <style:text-properties fo:color="#000000" style:font-name="HeiseiMincho W3" style:font-name-asian="HeiseiMincho W3"/>
    </style:style>
    <style:style style:name="P12" style:family="paragraph" style:parent-style-name="Standard">
      <style:paragraph-properties fo:margin-left="1.402cm" fo:margin-right="0cm" fo:text-indent="0cm" style:auto-text-indent="false"/>
      <style:text-properties style:font-name="HeiseiMincho W3" style:font-name-asian="HeiseiMincho W3"/>
    </style:style>
    <style:style style:name="P13" style:family="paragraph" style:parent-style-name="Standard">
      <style:paragraph-properties fo:margin-left="0cm" fo:margin-right="0cm" fo:text-indent="1.005cm" style:auto-text-indent="false">
        <style:tab-stops/>
      </style:paragraph-properties>
      <style:text-properties fo:color="#000000" style:font-name="HeiseiMincho W3" style:font-name-asian="HeiseiMincho W3"/>
    </style:style>
    <style:style style:name="P14" style:family="paragraph" style:parent-style-name="Standard">
      <style:paragraph-properties fo:margin-left="1.429cm" fo:margin-right="0cm" fo:text-indent="0cm" style:auto-text-indent="false">
        <style:tab-stops>
          <style:tab-stop style:position="2.275cm"/>
        </style:tab-stops>
      </style:paragraph-properties>
      <style:text-properties fo:color="#000000" style:font-name="HeiseiMincho W3" fo:font-size="12pt" style:font-name-asian="HeiseiMincho W3" style:font-size-asian="12pt" style:font-size-complex="12pt"/>
    </style:style>
    <style:style style:name="P15" style:family="paragraph" style:parent-style-name="Standard">
      <style:paragraph-properties fo:margin-left="1.111cm" fo:margin-right="0cm" fo:text-indent="0cm" style:auto-text-indent="false">
        <style:tab-stops>
          <style:tab-stop style:position="2.275cm"/>
        </style:tab-stops>
      </style:paragraph-properties>
      <style:text-properties fo:color="#000000" style:font-name="HeiseiMincho W3" fo:font-size="12pt" style:font-name-asian="HeiseiMincho W3" style:font-size-asian="12pt" style:font-size-complex="12pt"/>
    </style:style>
    <style:style style:name="P16" style:family="paragraph" style:parent-style-name="Standard">
      <style:paragraph-properties fo:margin-left="1.296cm" fo:margin-right="0cm" fo:text-indent="0cm" style:auto-text-indent="false">
        <style:tab-stops>
          <style:tab-stop style:position="2.275cm"/>
        </style:tab-stops>
      </style:paragraph-properties>
      <style:text-properties fo:color="#000000" style:font-name="HeiseiMincho W3" fo:font-size="12pt" style:font-name-asian="HeiseiMincho W3" style:font-size-asian="12pt" style:font-size-complex="12pt"/>
    </style:style>
    <style:style style:name="P17" style:family="paragraph" style:parent-style-name="Standard">
      <style:paragraph-properties fo:margin-left="1.058cm" fo:margin-right="0cm" fo:text-indent="0cm" style:auto-text-indent="false">
        <style:tab-stops>
          <style:tab-stop style:position="2.275cm"/>
        </style:tab-stops>
      </style:paragraph-properties>
      <style:text-properties fo:color="#000000" style:font-name="HeiseiMincho W3" fo:font-size="12pt" style:font-name-asian="HeiseiMincho W3" style:font-size-asian="12pt" style:font-size-complex="12pt"/>
    </style:style>
    <style:style style:name="P18" style:family="paragraph" style:parent-style-name="Standard">
      <style:paragraph-properties fo:margin-left="1.323cm" fo:margin-right="0cm" fo:text-indent="0.026cm" style:auto-text-indent="false">
        <style:tab-stops/>
      </style:paragraph-properties>
      <style:text-properties fo:color="#000000" style:font-name="HeiseiMincho W3" fo:font-size="12pt" style:font-name-asian="HeiseiMincho W3" style:font-size-asian="12pt" style:font-size-complex="12pt"/>
    </style:style>
    <style:style style:name="P19" style:family="paragraph" style:parent-style-name="Standard">
      <style:paragraph-properties fo:margin-left="0cm" fo:margin-right="0cm" fo:text-indent="0.318cm" style:auto-text-indent="false"/>
      <style:text-properties style:font-name="HeiseiMincho W3" style:font-name-asian="HeiseiMincho W3"/>
    </style:style>
    <style:style style:name="P20" style:family="paragraph" style:parent-style-name="Standard">
      <style:paragraph-properties fo:margin-left="1.452cm" fo:margin-right="0cm" fo:text-indent="-0.418cm" style:auto-text-indent="false">
        <style:tab-stops/>
      </style:paragraph-properties>
      <style:text-properties style:font-name="HeiseiMincho W3" style:font-name-asian="HeiseiMincho W3"/>
    </style:style>
    <style:style style:name="P21" style:family="paragraph" style:parent-style-name="Standard">
      <style:paragraph-properties fo:margin-left="1.702cm" fo:margin-right="0cm" fo:text-indent="-0.265cm" style:auto-text-indent="false">
        <style:tab-stops/>
      </style:paragraph-properties>
      <style:text-properties fo:color="#000000" style:font-name="HeiseiMincho W3" style:font-name-asian="HeiseiMincho W3"/>
    </style:style>
    <style:style style:name="P22" style:family="paragraph" style:parent-style-name="Standard">
      <style:paragraph-properties fo:margin-left="1.452cm" fo:margin-right="0cm" fo:text-indent="-0.474cm" style:auto-text-indent="false">
        <style:tab-stops/>
      </style:paragraph-properties>
      <style:text-properties style:font-name="HeiseiMincho W3" style:font-name-asian="HeiseiMincho W3"/>
    </style:style>
    <style:style style:name="P23" style:family="paragraph" style:parent-style-name="Standard">
      <style:paragraph-properties fo:margin-left="1.455cm" fo:margin-right="0cm" fo:text-indent="0cm" style:auto-text-indent="false">
        <style:tab-stops/>
      </style:paragraph-properties>
      <style:text-properties fo:color="#000000" style:font-name="HeiseiMincho W3" fo:font-size="12pt" style:font-name-asian="HeiseiMincho W3" style:font-size-asian="12pt" style:font-size-complex="12pt"/>
    </style:style>
    <style:style style:name="P24" style:family="paragraph" style:parent-style-name="Standard">
      <style:paragraph-properties fo:margin-left="1.005cm" fo:margin-right="0cm" fo:text-indent="0cm" style:auto-text-indent="false"/>
      <style:text-properties style:font-name="HeiseiMincho W3" style:font-name-asian="HeiseiMincho W3"/>
    </style:style>
    <style:style style:name="P25" style:family="paragraph" style:parent-style-name="Standard">
      <style:paragraph-properties fo:margin-left="1.244cm" fo:margin-right="0cm" fo:text-indent="0cm" style:auto-text-indent="false">
        <style:tab-stops/>
      </style:paragraph-properties>
      <style:text-properties fo:color="#000000" style:font-name="HeiseiMincho W3" style:font-name-asian="HeiseiMincho W3"/>
    </style:style>
    <style:style style:name="P26" style:family="paragraph" style:parent-style-name="Standard">
      <style:paragraph-properties fo:margin-left="0.9cm" fo:margin-right="0cm" fo:text-indent="0cm" style:auto-text-indent="false">
        <style:tab-stops/>
      </style:paragraph-properties>
      <style:text-properties fo:color="#000000" style:font-name="HeiseiMincho W3" style:font-name-asian="HeiseiMincho W3"/>
    </style:style>
    <style:style style:name="P27" style:family="paragraph" style:parent-style-name="Standard">
      <style:paragraph-properties fo:margin-left="0cm" fo:margin-right="0cm" fo:text-indent="0.953cm" style:auto-text-indent="false"/>
      <style:text-properties fo:color="#000000" style:font-name="HeiseiMincho W3" style:font-name-asian="HeiseiMincho W3"/>
    </style:style>
    <style:style style:name="P28" style:family="paragraph" style:parent-style-name="Standard">
      <style:paragraph-properties fo:margin-left="1.06cm" fo:margin-right="0cm" fo:text-indent="-0.056cm" style:auto-text-indent="false">
        <style:tab-stops/>
      </style:paragraph-properties>
      <style:text-properties fo:color="#000000" style:font-name="HeiseiMincho W3" style:font-name-asian="HeiseiMincho W3"/>
    </style:style>
    <style:style style:name="P29" style:family="paragraph" style:parent-style-name="Standard">
      <style:paragraph-properties fo:margin-left="1.228cm" fo:margin-right="0cm" fo:text-indent="-0.224cm" style:auto-text-indent="false">
        <style:tab-stops/>
      </style:paragraph-properties>
      <style:text-properties fo:color="#000000" style:font-name="HeiseiMincho W3" style:font-name-asian="HeiseiMincho W3"/>
    </style:style>
    <style:style style:name="P30" style:family="paragraph" style:parent-style-name="Standard">
      <style:paragraph-properties fo:margin-left="0cm" fo:margin-right="0cm" fo:text-indent="0.893cm" style:auto-text-indent="false"/>
      <style:text-properties style:font-name="HeiseiMincho W3" style:font-name-asian="HeiseiMincho W3"/>
    </style:style>
    <style:style style:name="P31" style:family="paragraph" style:parent-style-name="本文インデント_20_3">
      <style:text-properties style:font-name="HeiseiMincho W3" style:font-name-asian="HeiseiMincho W3"/>
    </style:style>
    <style:style style:name="P32" style:family="paragraph" style:parent-style-name="Header">
      <style:paragraph-properties style:snap-to-layout-grid="true">
        <style:tab-stops/>
      </style:paragraph-properties>
      <style:text-properties style:font-name="HeiseiMincho W3" style:font-name-asian="HeiseiMincho W3"/>
    </style:style>
    <style:style style:name="P33" style:family="paragraph" style:parent-style-name="日付">
      <style:text-properties style:font-name="HeiseiMincho W3" style:font-name-asian="HeiseiMincho W3"/>
    </style:style>
    <style:style style:name="P34" style:family="paragraph" style:parent-style-name="Header">
      <style:paragraph-properties fo:margin-left="0cm" fo:margin-right="0cm" fo:text-indent="3.81cm" style:auto-text-indent="false" style:snap-to-layout-grid="true">
        <style:tab-stops/>
      </style:paragraph-properties>
      <style:text-properties style:font-name="HeiseiMincho W3" style:font-name-asian="HeiseiMincho W3"/>
    </style:style>
    <style:style style:name="P35" style:family="paragraph" style:parent-style-name="Header">
      <style:paragraph-properties fo:margin-left="0cm" fo:margin-right="0cm" fo:text-indent="5.398cm" style:auto-text-indent="false" style:snap-to-layout-grid="true">
        <style:tab-stops>
          <style:tab-stop style:position="8.89cm"/>
          <style:tab-stop style:position="11.748cm"/>
        </style:tab-stops>
      </style:paragraph-properties>
      <style:text-properties style:font-name="HeiseiMincho W3" style:font-name-asian="HeiseiMincho W3"/>
    </style:style>
    <style:style style:name="P36" style:family="paragraph" style:parent-style-name="Standard">
      <style:paragraph-properties fo:margin-left="0cm" fo:margin-right="0cm" fo:text-indent="5.398cm" style:auto-text-indent="false">
        <style:tab-stops>
          <style:tab-stop style:position="8.89cm"/>
        </style:tab-stops>
      </style:paragraph-properties>
      <style:text-properties style:font-name="HeiseiMincho W3" style:font-name-asian="HeiseiMincho W3"/>
    </style:style>
    <style:style style:name="P37" style:family="paragraph" style:parent-style-name="Standard">
      <style:paragraph-properties fo:margin-left="0.026cm" fo:margin-right="0cm" fo:text-indent="0.661cm" style:auto-text-indent="false">
        <style:tab-stops/>
      </style:paragraph-properties>
      <style:text-properties style:use-window-font-color="true" style:font-name="HeiseiMincho W3" style:font-name-asian="HeiseiMincho W3" style:language-asian="ja" style:country-asian="JP"/>
    </style:style>
    <style:style style:name="P38" style:family="paragraph" style:parent-style-name="Standard">
      <style:paragraph-properties fo:margin-left="0.318cm" fo:margin-right="0cm" fo:text-indent="0cm" style:auto-text-indent="false">
        <style:tab-stops>
          <style:tab-stop style:position="2.081cm"/>
        </style:tab-stops>
      </style:paragraph-properties>
      <style:text-properties style:use-window-font-color="true" style:font-name="HeiseiMincho W3" style:font-name-asian="HeiseiMincho W3"/>
    </style:style>
    <style:style style:name="P39" style:family="paragraph" style:parent-style-name="Standard" style:master-page-name="Standard">
      <style:paragraph-properties fo:text-align="center" style:justify-single-word="false"/>
      <style:text-properties style:font-name="HeiseiMincho W3" fo:font-size="14pt" style:font-name-asian="HeiseiMincho W3" style:font-size-asian="14pt"/>
    </style:style>
    <style:style style:name="P40" style:family="paragraph" style:parent-style-name="Standard" style:list-style-name="WW8Num4">
      <style:text-properties style:font-name="HeiseiMincho W3" style:font-name-asian="HeiseiMincho W3"/>
    </style:style>
    <style:style style:name="P41" style:family="paragraph" style:parent-style-name="Standard" style:list-style-name="WW8Num4">
      <style:text-properties style:font-name="HeiseiMincho W3" style:font-name-asian="HeiseiMincho W3"/>
    </style:style>
    <style:style style:name="P42" style:family="paragraph" style:parent-style-name="Standard" style:list-style-name="WW8Num4">
      <style:text-properties style:font-name="HeiseiMincho W3" style:font-name-asian="HeiseiMincho W3"/>
    </style:style>
    <style:style style:name="P43" style:family="paragraph" style:parent-style-name="Standard" style:list-style-name="WW8Num4">
      <style:paragraph-properties fo:margin-left="2.91cm" fo:margin-right="0cm" fo:text-indent="-2.858cm" style:auto-text-indent="false">
        <style:tab-stops/>
      </style:paragraph-properties>
      <style:text-properties style:font-name="HeiseiMincho W3" style:font-name-asian="HeiseiMincho W3"/>
    </style:style>
    <style:style style:name="P44" style:family="paragraph" style:parent-style-name="Standard" style:list-style-name="L1">
      <style:paragraph-properties fo:margin-left="-0.318cm" fo:margin-right="0cm" fo:text-indent="0cm" style:auto-text-indent="false"/>
      <style:text-properties style:font-name="HeiseiMincho W3" style:font-name-asian="HeiseiMincho W3"/>
    </style:style>
    <style:style style:name="T1" style:family="text">
      <style:text-properties style:language-asian="ja" style:country-asian="JP"/>
    </style:style>
    <style:style style:name="T2" style:family="text">
      <style:text-properties fo:color="#ff0000" style:language-asian="ja" style:country-asian="JP"/>
    </style:style>
    <style:style style:name="T3" style:family="text">
      <style:text-properties fo:font-size="12pt" style:font-size-asian="12pt" style:font-size-complex="12pt"/>
    </style:style>
    <style:style style:name="T4" style:family="text">
      <style:text-properties fo:color="#000000"/>
    </style:style>
    <style:style style:name="T5" style:family="text">
      <style:text-properties fo:color="#000000" fo:font-size="12pt" style:font-size-asian="12pt" style:font-size-complex="12pt"/>
    </style:style>
    <style:style style:name="T6" style:family="text">
      <style:text-properties style:use-window-font-color="true" style:language-asian="ja" style:country-asian="JP"/>
    </style:style>
    <style:style style:name="T7" style:family="text">
      <style:text-properties style:text-line-through-style="none" style:language-asian="ja" style:country-asian="JP"/>
    </style:style>
    <style:style style:name="T8" style:family="text">
      <style:text-properties style:font-name="HeiseiMincho W3" style:font-name-asian="HeiseiMincho W3"/>
    </style:style>
    <style:style style:name="T9" style:family="text"/>
    <text:list-style style:name="L1">
      <text:list-level-style-number text:level="1" text:style-name="Numbering_20_Symbols" style:num-prefix="("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OSSAJ理事会（2007年度第3回）議事録</text:p>
      <text:p text:style-name="P3"/>
      <text:p text:style-name="P4">1.<text:tab/>開催日時：2007年9月27日（水）　午後4時00分〜6時00分</text:p>
      <text:p text:style-name="P2"/>
      <text:list text:style-name="WW8Num4">
        <text:list-item>
          <text:p text:style-name="P40">開催場所：株式会社アールワークス セミナ−１</text:p>
        </text:list-item>
      </text:list>
      <text:p text:style-name="P2"/>
      <text:list text:style-name="WW8Num4" text:continue-numbering="true">
        <text:list-item>
          <text:p text:style-name="P40">出席者：11名</text:p>
        </text:list-item>
      </text:list>
      <text:p text:style-name="P2"/>
      <text:list text:style-name="WW8Num4" text:continue-numbering="true">
        <text:list-item>
          <text:p text:style-name="P43">出席理事氏名： 小碇暉雄、澤田要、財部誠一、新部裕、能登末之、三田守久、 山田博英（以上7名）</text:p>
        </text:list-item>
      </text:list>
      <text:p text:style-name="P37">電話出席理事：足立國功</text:p>
      <text:p text:style-name="P6">委任状提出理事：高橋正視、林香、樋口貴章（以上3名）</text:p>
      <text:p text:style-name="P6">欠席：岩佐洋司、木ノ下勝郎、杉田義明、寺澤慎祐、中村一孝</text:p>
      <text:p text:style-name="P6"/>
      <text:list text:style-name="WW8Num4" text:continue-numbering="true">
        <text:list-item>
          <text:p text:style-name="P40">開催宣言（能登理事・事務局長）</text:p>
        </text:list-item>
      </text:list>
      <text:p text:style-name="P7">2007年6月1日現在、理事数16名、本日理事会出席者7名、<text:span text:style-name="T6">電話出席１名、</text:span></text:p>
      <text:p text:style-name="P38">委任状<text:span text:style-name="T7">３</text:span>通、計11名の出席により本日の理事会は定足数を満たしており成立した事を宣言<text:span text:style-name="T1">。理事会の議長は、定款により会長が行うが、電話出席のため会議の議事進行は能登事務局長が行い、随時電話で会長に報告することになった。</text:span></text:p>
      <text:p text:style-name="P5"/>
      <text:p text:style-name="P2">6.　議案審議（能登理事）</text:p>
      <text:p text:style-name="P2">　「2007年度第3回理事会議案」に沿って、下記の各議案を審議</text:p>
      <text:p text:style-name="P8">議案-1　<text:span text:style-name="T3">ビジネス部会および三田前事務局長関連の活動報告の件</text:span></text:p>
      <text:p text:style-name="P8">議案-2　他団体との協同活動報告の件</text:p>
      <text:p text:style-name="P8">議案-3　事務局からの報告の件</text:p>
      <text:p text:style-name="P8">議案-4　その他の件</text:p>
      <text:p text:style-name="P2"/>
      <text:p text:style-name="P2"><text:s/>議案の審議経過概要および結果</text:p>
      <text:p text:style-name="P9">(1) 第1号議案 <text:span text:style-name="T3">ビジネス部会および三田前事務局長関連の活動報告の件</text:span></text:p>
      <text:p text:style-name="P10">・<text:span text:style-name="T5">OSS山梨研究会補足の運びになった件（三田理事）</text:span></text:p>
      <text:p text:style-name="P11">9/28（金）に甲府市にて発足会開催。講演等の支援はしないが今後の相互支援関係を構築する目的で、OSSAJ前事務局長および理事１名が催事に参加することとした</text:p>
      <text:p text:style-name="P13">・<text:span text:style-name="T3">oo2b活動の一環としての萩市での講演の件（山田理事）</text:span></text:p>
      <text:p text:style-name="P14">講演に至った経緯および当日の様子の報告がされた（山田理事作成「萩OOoセミナー報告」添付）</text:p>
      <text:p text:style-name="P15">・oo2b引き続きの催しの件（山田理事）</text:p>
      <text:p text:style-name="P16">萩講演に引き続き熊本で開催予定。oo2bの正式活動開始と位置づけることとした</text:p>
      <text:p text:style-name="P17">・ASP/SaaSに関する件（三田理事）</text:p>
      <text:p text:style-name="P18">栃木県二宮町で町主催のOSSセミナーを開催する企画があり、CSAJのASP/Saas研究会に参加しているOSSAJの立場で参加することとした。</text:p>
      <text:p text:style-name="P19"/>
      <text:p text:style-name="P19">(2) 第２号議案　他団体との協同活動報告の件</text:p>
      <text:p text:style-name="P20">・<text:span text:style-name="T4">（財）日本ＳＯＨＯ協会催事への参加の件（小碇理事）</text:span></text:p>
      <text:p text:style-name="P21">11/1（木）開催予定、小碇理事が講演とパネルディスカッションに参加</text:p>
      <text:p text:style-name="P22">・<text:span text:style-name="T5">OSC2007 Autumnへの参加の件（小碇理事）</text:span></text:p>
      <text:p text:style-name="P23">小碇理事講演、当協会ブースで賛助会員SRA社がOSSの展示発表を行うこととした</text:p>
      <text:list text:style-name="L1">
        <text:list-item>
          <text:p text:style-name="P44">第３号議案　事務局からの報告の件（能登理事）</text:p>
        </text:list-item>
      </text:list>
      <text:p text:style-name="P24">・<text:span text:style-name="T4">8/30開催のミニセミナーの件報告</text:span></text:p>
      <text:p text:style-name="P25">参加者：14名（うち会員外2名参加）</text:p>
      <text:p text:style-name="P26">・10/10開催 ミニセミナー第2回の準備情況</text:p>
      <text:p text:style-name="P25">小碇理事を中心にセミナー準備中</text:p>
      <text:p text:style-name="P25">参加予定者：9名 参加者を増やすため協賛団体へも参加を呼びかける</text:p>
      <text:p text:style-name="P27">・現在会員数の報告があった</text:p>
      <text:p text:style-name="P28"><text:s/>正会員：64名（ただし更新手続未了会員１４名を含む）、一般会員：62名、賛助会員：9社</text:p>
      <text:p text:style-name="P29">・経理情況：銀行普通預金約１７2万円、郵便貯金２1万円の現金残高</text:p>
      <text:p text:style-name="P29"/>
      <text:p text:style-name="P19">(4) 第4号議案　その他の件</text:p>
      <text:p text:style-name="P30">・会員の増減について</text:p>
      <text:p text:style-name="P12"><text:span text:style-name="T8">財部理事より</text:span>一般会員を有料化してはどうかとの意見が出され、事務局で検討する事となった。</text:p>
      <text:p text:style-name="P2"/>
      <text:p text:style-name="P2">7.　議事録署名人の専任に関する事項</text:p>
      <text:p text:style-name="P31">議長の選出により、三田守久、山田博英の２名が議事録署名人として指命され、全会一致で承認</text:p>
      <text:p text:style-name="P2"/>
      <text:p text:style-name="P32">以上、この議事録が正確であることを証します。</text:p>
      <text:p text:style-name="P32"/>
      <text:p text:style-name="P33">平成19年9月28日</text:p>
      <text:p text:style-name="P34">特定非営利活動法人オープンソースソフトウェア協会</text:p>
      <text:p text:style-name="P35">議　　　　長<text:tab/><text:span text:style-name="T6">足立 國功</text:span><text:span text:style-name="T2"> </text:span>印</text:p>
      <text:p text:style-name="P35">議事録署名人<text:tab/>三田　守久　　印</text:p>
      <text:p text:style-name="P36">議事録署名人<text:tab/>山田　博英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svg:font-family="Times" style:font-pitch="variable"/>
    <style:font-face style:name="平成明朝" svg:font-family="平成明朝"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HeiseiMincho W3" svg:font-family="'HeiseiMincho W3'"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693cm" style:writing-mode="lr-tb"/>
      <style:text-properties style:use-window-font-color="true" style:font-name="Times New Roman" fo:font-size="12pt" fo:language="en" fo:country="US" style:font-name-asian="HG 明朝L Sun" style:font-size-asian="10.5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fo:font-size="12pt" fo:language="en" fo:country="US" style:letter-kerning="true" style:font-name-asian="ＭＳ 明朝" style:font-size-asian="12pt" style:language-asian="ja" style:country-asian="JP" style:font-name-complex="Times" style:font-size-complex="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明朝L Sun"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日付" style:family="paragraph" style:parent-style-name="Standard" style:next-style-name="Standard">
      <style:text-properties style:font-name="平成明朝" style:font-name-asian="平成明朝"/>
    </style:style>
    <style:style style:name="本文インデント_20_2" style:display-name="本文インデント 2" style:family="paragraph" style:parent-style-name="Standard">
      <style:paragraph-properties fo:margin-left="0.953cm" fo:margin-right="0cm" fo:text-indent="-0.318cm" style:auto-text-indent="false"/>
    </style:style>
    <style:style style:name="本文インデント_20_3" style:display-name="本文インデント 3" style:family="paragraph" style:parent-style-name="Standard">
      <style:paragraph-properties fo:margin-left="0.635cm" fo:margin-right="0cm" fo:text-indent="0.212cm" style:auto-text-indent="false"/>
      <style:text-properties style:font-name="平成明朝" style:font-name-asian="平成明朝"/>
    </style:style>
    <style:style style:name="Page_20_Number" style:display-name="Page Number" style:family="text" style:parent-style-name="段落フォント"/>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4z1" style:family="text">
      <style:text-properties style:font-name="平成明朝" style:font-name-asian="平成明朝"/>
    </style:style>
    <style:style style:name="WW8Num6z1" style:family="text">
      <style:text-properties style:font-name="ＭＳ 明朝" style:font-name-asian="ＭＳ 明朝"/>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prefix="「" style:num-format="1">
        <style:list-level-properties text:min-label-width="1.411cm"/>
      </text:list-level-style-number>
      <text:list-level-style-number text:level="2" style:num-prefix="「" style:num-format="1" text:start-value="6" text:display-levels="2">
        <style:list-level-properties text:space-before="2.117cm" text:min-label-width="1.411cm"/>
      </text:list-level-style-number>
      <text:list-level-style-number text:level="3" style:num-prefix="「" style:num-format="1" text:display-levels="3">
        <style:list-level-properties text:space-before="4.233cm" text:min-label-width="1.411cm"/>
      </text:list-level-style-number>
      <text:list-level-style-number text:level="4" style:num-prefix="「" style:num-format="1" text:display-levels="4">
        <style:list-level-properties text:space-before="6.35cm" text:min-label-width="1.411cm"/>
      </text:list-level-style-number>
      <text:list-level-style-number text:level="5" style:num-prefix="「" style:num-format="1" text:display-levels="5">
        <style:list-level-properties text:space-before="8.467cm" text:min-label-width="1.411cm"/>
      </text:list-level-style-number>
      <text:list-level-style-number text:level="6" style:num-prefix="「" style:num-format="1" text:display-levels="6">
        <style:list-level-properties text:space-before="10.583cm" text:min-label-width="1.411cm"/>
      </text:list-level-style-number>
      <text:list-level-style-number text:level="7" style:num-prefix="「" style:num-format="1" text:display-levels="7">
        <style:list-level-properties text:space-before="12.7cm" text:min-label-width="1.411cm"/>
      </text:list-level-style-number>
      <text:list-level-style-number text:level="8" style:num-prefix="「" style:num-format="1" text:display-levels="8">
        <style:list-level-properties text:space-before="14.817cm" text:min-label-width="1.411cm"/>
      </text:list-level-style-number>
      <text:list-level-style-number text:level="9" style:num-prefix="「" style:num-format="1" text:display-levels="9">
        <style:list-level-properties text:space-before="16.933cm" text:min-label-width="1.411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7"/>
      <text:list-level-style-number text:level="2" style:num-prefix="(" style:num-suffix=")" style:num-format="1">
        <style:list-level-properties text:space-before="0.846cm" text:min-label-width="0.847cm"/>
      </text:list-level-style-number>
      <text:list-level-style-number text:level="3"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prefix="(" style:num-suffix=")" style:num-format="1">
        <style:list-level-properties text:space-before="3.386cm" text:min-label-width="0.847cm"/>
      </text:list-level-style-number>
      <text:list-level-style-number text:level="6" style:num-format="1">
        <style:list-level-properties text:space-before="4.233cm" text:min-label-width="0.847cm"/>
      </text:list-level-style-number>
      <text:list-level-style-number text:level="7" style:num-suffix="." style:num-format="1">
        <style:list-level-properties text:space-before="5.08cm" text:min-label-width="0.847cm"/>
      </text:list-level-style-number>
      <text:list-level-style-number text:level="8" style:num-prefix="(" style:num-suffix=")" style:num-format="1">
        <style:list-level-properties text:space-before="5.926cm" text:min-label-width="0.847cm"/>
      </text:list-level-style-number>
      <text:list-level-style-number text:level="9" style:num-format="1">
        <style:list-level-properties text:space-before="6.773cm" text:min-label-width="0.847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7">
        <style:list-level-properties text:min-label-width="0.318cm"/>
      </text:list-level-style-number>
      <text:list-level-style-number text:level="2" style:num-prefix="(" style:num-suffix=")" style:num-format="1">
        <style:list-level-properties text:space-before="0.846cm" text:min-label-width="0.847cm"/>
      </text:list-level-style-number>
      <text:list-level-style-number text:level="3"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prefix="(" style:num-suffix=")" style:num-format="1">
        <style:list-level-properties text:space-before="3.386cm" text:min-label-width="0.847cm"/>
      </text:list-level-style-number>
      <text:list-level-style-number text:level="6" style:num-format="1">
        <style:list-level-properties text:space-before="4.233cm" text:min-label-width="0.847cm"/>
      </text:list-level-style-number>
      <text:list-level-style-number text:level="7" style:num-suffix="." style:num-format="1">
        <style:list-level-properties text:space-before="5.08cm" text:min-label-width="0.847cm"/>
      </text:list-level-style-number>
      <text:list-level-style-number text:level="8" style:num-prefix="(" style:num-suffix=")" style:num-format="1">
        <style:list-level-properties text:space-before="5.926cm" text:min-label-width="0.847cm"/>
      </text:list-level-style-number>
      <text:list-level-style-number text:level="9" style:num-format="1">
        <style:list-level-properties text:space-before="6.773cm" text:min-label-width="0.847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start-value="2">
        <style:list-level-properties text:min-label-width="0.741cm"/>
      </text:list-level-style-number>
      <text:list-level-style-bullet text:level="2" text:style-name="WW8Num4z1" style:num-suffix="." text:bullet-char="・">
        <style:list-level-properties text:space-before="0.847cm" text:min-label-width="0.423cm"/>
        <style:text-properties style:font-name="平成明朝"/>
      </text:list-level-style-bullet>
      <text:list-level-style-number text:level="3" style:num-prefix="(" style:num-suffix=")" style:num-format="1">
        <style:list-level-properties text:space-before="1.693cm" text:min-label-width="0.706cm"/>
      </text:list-level-style-number>
      <text:list-level-style-number text:level="4" style:num-suffix="." style:num-format="1">
        <style:list-level-properties text:space-before="2.54cm" text:min-label-width="0.847cm"/>
      </text:list-level-style-number>
      <text:list-level-style-number text:level="5" style:num-prefix="(" style:num-suffix=")" style:num-format="1">
        <style:list-level-properties text:space-before="3.386cm" text:min-label-width="0.847cm"/>
      </text:list-level-style-number>
      <text:list-level-style-number text:level="6" style:num-format="1">
        <style:list-level-properties text:space-before="4.233cm" text:min-label-width="0.847cm"/>
      </text:list-level-style-number>
      <text:list-level-style-number text:level="7" style:num-suffix="." style:num-format="1">
        <style:list-level-properties text:space-before="5.08cm" text:min-label-width="0.847cm"/>
      </text:list-level-style-number>
      <text:list-level-style-number text:level="8" style:num-prefix="(" style:num-suffix=")" style:num-format="1">
        <style:list-level-properties text:space-before="5.926cm" text:min-label-width="0.847cm"/>
      </text:list-level-style-number>
      <text:list-level-style-number text:level="9" style:num-format="1">
        <style:list-level-properties text:space-before="6.773cm" text:min-label-width="0.847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3">
        <style:list-level-properties text:min-label-width="1.058cm"/>
      </text:list-level-style-number>
      <text:list-level-style-number text:level="2" style:num-suffix="." style:num-format="1" text:display-levels="2">
        <style:list-level-properties text:space-before="0.424cm" text:min-label-width="1.058cm"/>
      </text:list-level-style-number>
      <text:list-level-style-number text:level="3" style:num-suffix="." style:num-format="1" text:display-levels="3">
        <style:list-level-properties text:space-before="0.847cm" text:min-label-width="1.058cm"/>
      </text:list-level-style-number>
      <text:list-level-style-number text:level="4" style:num-suffix="." style:num-format="1" text:display-levels="4">
        <style:list-level-properties text:space-before="1.27cm" text:min-label-width="1.058cm"/>
      </text:list-level-style-number>
      <text:list-level-style-number text:level="5" style:num-suffix="." style:num-format="1" text:display-levels="5">
        <style:list-level-properties text:space-before="1.694cm" text:min-label-width="1.058cm"/>
      </text:list-level-style-number>
      <text:list-level-style-number text:level="6" style:num-suffix="." style:num-format="1" text:display-levels="6">
        <style:list-level-properties text:space-before="2.117cm" text:min-label-width="1.058cm"/>
      </text:list-level-style-number>
      <text:list-level-style-number text:level="7" style:num-suffix="." style:num-format="1" text:display-levels="7">
        <style:list-level-properties text:space-before="2.54cm" text:min-label-width="1.058cm"/>
      </text:list-level-style-number>
      <text:list-level-style-number text:level="8" style:num-suffix="." style:num-format="1" text:display-levels="8">
        <style:list-level-properties text:space-before="2.964cm" text:min-label-width="1.058cm"/>
      </text:list-level-style-number>
      <text:list-level-style-number text:level="9" style:num-suffix="." style:num-format="1" text:display-levels="9">
        <style:list-level-properties text:space-before="3.387cm" text:min-label-width="1.058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741cm"/>
      </text:list-level-style-number>
      <text:list-level-style-bullet text:level="2" text:style-name="WW8Num6z1" style:num-suffix="." text:bullet-char="・">
        <style:list-level-properties text:space-before="0.847cm" text:min-label-width="0.423cm"/>
        <style:text-properties style:font-name="ＭＳ 明朝"/>
      </text:list-level-style-bullet>
      <text:list-level-style-number text:level="3"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prefix="(" style:num-suffix=")" style:num-format="1">
        <style:list-level-properties text:space-before="3.386cm" text:min-label-width="0.847cm"/>
      </text:list-level-style-number>
      <text:list-level-style-number text:level="6" style:num-format="1">
        <style:list-level-properties text:space-before="4.233cm" text:min-label-width="0.847cm"/>
      </text:list-level-style-number>
      <text:list-level-style-number text:level="7" style:num-suffix="." style:num-format="1">
        <style:list-level-properties text:space-before="5.08cm" text:min-label-width="0.847cm"/>
      </text:list-level-style-number>
      <text:list-level-style-number text:level="8" style:num-prefix="(" style:num-suffix=")" style:num-format="1">
        <style:list-level-properties text:space-before="5.926cm" text:min-label-width="0.847cm"/>
      </text:list-level-style-number>
      <text:list-level-style-number text:level="9" style:num-format="1">
        <style:list-level-properties text:space-before="6.773cm" text:min-label-width="0.84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style style:name="T1" style:family="text"/>
    <style:page-layout style:name="pm1">
      <style:page-layout-properties fo:page-width="20.999cm" fo:page-height="29.699cm" style:num-format="1" style:print-orientation="portrait" fo:margin-top="3.501cm" fo:margin-bottom="1.75cm" fo:margin-left="3cm" fo:margin-right="3cm" style:writing-mode="lr-tb" style:layout-grid-color="#c0c0c0" style:layout-grid-lines="34" style:layout-grid-base-height="0.423cm" style:layout-grid-ruby-height="0.282cm" style:layout-grid-mode="line" style:layout-grid-ruby-below="false" style:layout-grid-print="false" style:layout-grid-display="fals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footer>
        <text:p text:style-name="Footer"/>
        <text:p text:style-name="P1"><text:span text:style-name="Page_20_Number"><text:page-number text:select-page="current">3</text:page-number></text:span><text:span text:style-name="Page_20_Number"> / </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dc:title>OSSAJ理事会（2006年度第6回）議事録</dc:title>
    <meta:initial-creator>Sueyuki Noto</meta:initial-creator>
    <meta:creation-date>2007-06-03T23:25:00</meta:creation-date>
    <dc:date>2007-10-09T15:02:22</dc:date>
    <meta:print-date>2006-06-23T15:00:00</meta:print-date>
    <dc:language>en-US</dc:language>
    <meta:editing-cycles>15</meta:editing-cycles>
    <meta:editing-duration>PT3H33M43S</meta:editing-duration>
    <meta:user-defined meta:name="Info 1"/>
    <meta:user-defined meta:name="Info 2"/>
    <meta:user-defined meta:name="Info 3"/>
    <meta:user-defined meta:name="Info 4"/>
    <meta:document-statistic meta:table-count="0" meta:image-count="0" meta:object-count="0" meta:page-count="3" meta:paragraph-count="53" meta:word-count="686" meta:character-count="1448"/>
  </office:meta>
</office:document-meta>
</file>